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nschutzerklärung</text:h>
      <text:p text:style-name="Text_20_body"/>
      <text:p text:style-name="Text_20_body">Verantwortliche Stelle für die Erhebung, Verarbeitung und Nutzung Ihrer personenbezogenen Daten im Sinne der DSGVO ist<text:line-break/><text:line-break/>Sevgi Erdogan</text:p>
      <text:p text:style-name="Text_20_body">Fachrztin für Frauenheilkund und Geburtshilfe</text:p>
      <text:p text:style-name="Text_20_body">Kurt-Schumacher-Str. 6</text:p>
      <text:p text:style-name="Text_20_body">45699 Herten</text:p>
      <text:p text:style-name="Text_20_body">Tel. 02366 39200</text:p>
      <text:p text:style-name="Text_20_body">Fax 02366 85813<text:line-break/><text:line-break/>Sofern  Sie der Erhebung, Verarbeitung oder Nutzung Ihrer Daten durch uns nach  Maßgabe dieser Datenschutzbestimmungen insgesamt oder für einzelne  Maßnahmen widersprechen wollen, können Sie Ihren Widerspruch an oben  genannte verantwortliche Stelle richten.<text:line-break/><text:line-break/>Verarbeitung von Daten im Zuge der täglichen Leistungserbringung<text:line-break/>Zur Erbringung von vertraglich vereinbarten Leistungen, zum Service und zur Pflege von Kundenbeziehungen wie auch für Werbe- und Marketingzwecke verarbeiten wir Vertragsdaten wie den Gegenstand des Vertrages, die Kategorien der Kunden, die Inhalte und Laufzeiten von Verträgen oder auch Stamm-, Kontakt-, Zahlungs- und Bankdaten unserer Kunden bzw. unserer Geschäftspartner. Sofern Daten geschäftsmäßig oder gesetzlich nicht mehr benötigt werden, werden diese  gelöscht. Aus steuerrechtlichen Gründen müssen wir Rechnungsinformationen für 10 Jahre speichern, darüber hinaus gelten die gesetzlichen Aufbewahrungspflichten.<text:line-break/><text:line-break/>Online-Formulare / Kontakt-Formulare<text:line-break/>In unseren Online-Formularen abgefragten „Pflichtangaben“ sind für eine spätere Zusammenarbeit erforderlich. Diese Daten werden prinzipiell nicht an Dritte weiter gegeben, sofern dieses nicht durch eine gesetzliche Verpflichtung oder zur Verfolgung berechtigter eigener Ansprüche notwendig ist. Sofern Daten geschäftsmäßig oder gesetzlich nicht mehr benötigt werden, werden diese  gelöscht. Aus steuerrechtlichen Gründen müssen wir Rechnungsinformationen für 10 Jahre speichern, darüber hinaus gelten die gesetzlichen Aufbewahrungspflichten.<text:line-break/><text:line-break/>Hosting<text:line-break/>Unser Anbieter von Hosting-Dienstleistungen erfasst in einem sog. Activity-Log automatisch Daten darüber, auf welche Weise unsere Webseite durch unsere Webseiten-Besucher benutzt wird. Erfasst werden dabei sowohl Informationen zur Aktivität (inkl. verbrauchter Speicherplatz, Anzahl der Anmeldungen, etc.) als auch statistische Daten (wie z. B. Browser, Datum und Uhrzeit des Zugriffs, Cookie ID und Referrer URL) sowie die IP-Adresse des Webseitenbesuchers.<text:line-break/><text:line-break/>Dienstleistungen der Gesundheitsvorsorge<text:line-break/>Daten unserer Patienten werden bei uns gemäß Artikel 6, Absatz 1, S. 1 lit. b sowie Art. 9 Abs. 1 und 2 DS-GVO verarbeitet. Hierzu gehören Stamm-, Kontakt-, Vertrags- und Zahlungsdaten des Patienten sowie Angaben zu gesundheitsrelevanten Daten. Ggf. und sofern erforderlich gemäß DS-GVO, wird die ausdrückliche Einwilligung des Patienten eingeholt. Erlaubnistatbestände können die Verarbeitung von Gesundheitsdaten beispielsweise im Fall der Gesundheitsvorsorge oder der Vertragserfüllung erforderlicherweise / üblicherweise beteiligten Dritten legitimieren. Dieses sind <text:soft-page-break/>beispielsweise Labore, Krankenkassen oder andere Abrechnungsstellen, medizinische Fachkräfte. Es gelten die gesetzlichen und steuerrechtlichen Aufbewahrungspflichten unter Beachtung gesetzlicher oder vertraglicher Fürsorgepflichten.<text:line-break/><text:line-break/>YouTube<text:line-break/>Gelegentlich binden wir Videos über die “YouTube”-Plattform des Anbieters Google LLC, 1600 Amphitheatre Parkway, Mountain View, CA 94043, USA, ein. Die entsprechende Datenschutzerklärung: https://www.google.com/policies/privacy/, Opt-Out: https://adssettings.google.com/authenticated.<text:line-break/><text:line-break/>Google Maps<text:line-break/>Wir binden Landkarten des Dienstes “Google Maps” des Anbieters Google LLC, 1600 Amphitheatre Parkway, Mountain View, CA 94043, USA,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https://www.google.com/policies/privacy/, Opt-Out: https://adssettings.google.com/authenticated.<text:line-break/><text:line-break/>Einbindung von Diensten und Inhalten Dritter<text:line-break/>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line-break/><text:line-break/>Google Analytics Ergänzung<text:line-break/>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 Sie können die Speicherung der Cookies durch eine entsprechende Einstellung Ihrer Browser-Software verhindern; wir weisen Sie jedoch <text:soft-page-break/>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text:a xlink:type="simple" xlink:href="http://tools.google.com/dlpage/gaoptout">http://tools.google.com/dlpage/gaoptout</text:a><text:line-break/><text:line-break/>Sie können die Erfassung durch Google Analytics verhindern, indem Sie auf folgenden Link klicken.<text:line-break/>Es wird ein Opt-Out-Cookie gesetzt, der die zukünftige Erfassung Ihrer Daten beim Besuch dieser Website verhindert<text:line-break/><text:line-break/>Nähere Informationen zu Nutzungsbedingungen und Datenschutz finden Sie unter den Google Analytics Bedingungen bzw. unter der Google Analytics Übersicht. Wir weisen Sie darauf hin, dass auf dieser Webseite Google Analytics um den Code "gat._anonymizeIp();" erweitert wurde, um eine anonymisierte Erfassung von IP-Adressen (sog. IP-Masking) zu gewährleisten.</text:p>
      <text:p text:style-name="Text_20_body"/>
      <text:h text:style-name="Heading_20_2" text:outline-level="2">Hinweise zur Datenverarbeitung im Zusammenhang mit Google Analytics</text:h>
      <text:p text:style-name="Text_20_body">Diese Website benutzt Google Analytics, einen Webanalysedienst der Google Ireland Limited. Wenn der Verantwortlicher für die Datenverarbeitung auf dieser Website außerhalb des Europäischen Wirtschaftsraumes oder der Schweiz sitzt, dann erfolgt die Google Analytics Datenverarbeitung durch Google LLC. Google LLC und Google Ireland Limited werden nachfolgend "Google" genannt.<text:line-break/><text:line-break/>Google Analytics verwendet sog. "Cookies", Textdateien, die auf dem Computer des Seitenbesuchers gespeichert werden und die eine Analyse der Benutzung der Website durch den Seitenbesucher ermöglichen. Die durch das Cookie erzeugten Informationen über die Benutzung dieser Website durch den Seitenbesucher (einschließlich der gekürzten IP-Adresse) werden in der Regel an einen Server von Google übertragen und dort gespeichert.<text:line-break/><text:line-break/>Google Analytics wird ausschließlich mit der Erweiterung "_anonymizeIp()" auf dieser Website verwendet. Diese Erweiterung stellt eine Anonymisierung der IP-Adresse durch Kürzung sicher und schließt eine direkte Personenbeziehbarkeit aus. Durch die Erweiterung wird die IP-Adresse von Google innerhalb von Mitgliedstaaten der Europäischen Union oder in anderen Vertragsstaaten des Abkommens über den Europäischen Wirtschaftsraum zuvor gekürzt. Nur in Ausnahmefällen wird die volle IP-Adresse an einen Server von Google in den USA übertragen und dort gekürzt. Die im Rahmen von Google Analytics von dem entsprechenden Browser übermittelte IP-Adresse wird nicht mit anderen Daten von Google zusammengeführt.<text:line-break/><text:line-break/>Im Auftrag des Seitenbetreibers wird Google die anfallenden Informationen benutzen, um die Nutzung der Website auszuwerten, um Reports über die Websiteaktivitäten zusammenzustellen und um weitere mit der Websitenutzung und der Internetnutzung verbundene Dienstleistungen dem Seitenbetreiber gegenüber zu erbringen (Art. 6 Abs. 1 lit. f DSGVO). Das berechtigte Interesse an der Datenverarbeitung liegt in der Optimierung dieser Website, der Analyse der Benutzung der Website und der Anpassung der Inhalte. Die Interessen der Nutzer werden durch die Pseudonymisierung hinreichend gewahrt.<text:line-break/><text:line-break/>Google LLC. ist nach dem sog. Privacy Shield zertifiziert (Listeneintrag <text:a xlink:type="simple" xlink:href="https://www.privacyshield.gov/participant?id=a2zt000000001L5AAI" office:target-frame-name="_blank" xlink:show="new">hier</text:a>) und gewährleistet auf <text:soft-page-break/>dieser Basis ein angemessenes Datenschutzniveau. Die gesendeten und mit Cookies, Nutzerkennungen (z. B. User-ID) oder Werbe-IDs verknüpften Daten werden nach 50 Monaten automatisch gelöscht. Die Löschung von Daten, deren Aufbewahrungsdauer erreicht ist, erfolgt automatisch einmal im Monat.<text:line-break/><text:line-break/>Die Erfassung durch Google Analytics kann verhindert werden, indem der Seitenbesucher die Cookie-Einstellungen für diese Website anpasst. Der Erfassung und Speicherung der IP-Adresse und der durch Cookies erzeugten Daten kann außerdem jederzeit mit Wirkung für die Zukunft widersprochen werden. Das entsprechende Browser- Plugin kann unter dem folgenden Link heruntergeladen und installiert werden: <text:a xlink:type="simple" xlink:href="http://tools.google.com/dlpage/gaoptout" office:target-frame-name="_blank" xlink:show="new">https://tools.google.com/dlpage/gaoptout</text:a>.<text:line-break/><text:line-break/>Der Seitenbesucher kann die Erfassung durch Google Analytics auf dieser Webseite verhindern, indem er auf folgenden <text:a xlink:type="simple" xlink:href="javascript:%20gaOptOut([%22UA-24162427-140%22]);">Link</text:a> klickt. Es wird ein Opt-Out-Cookie gesetzt, der die zukünftige Erfassung der Daten beim Besuch dieser Website verhindert.<text:line-break/><text:line-break/>Weitere Informationen zur Datennutzung durch Google, Einstellungs- und Widerspruchsmöglichkeiten, finden sich in der Datenschutzerklärung von Google (<text:a xlink:type="simple" xlink:href="https://policies.google.com/privacy" office:target-frame-name="_blank" xlink:show="new">https://policies.google.com/privacy</text:a>) sowie in den Einstellungen für die Darstellung von Werbeeinblendungen durch Google (<text:a xlink:type="simple" xlink:href="https://adssettings.google.com/authenticated" office:target-frame-name="_blank" xlink:show="new">https://adssettings.google.com/authenticated</text:a>).</text:p>
      <text:p text:style-name="Text_20_body"/>
      <text:h text:style-name="Heading_20_2" text:outline-level="2">reCAPTCHA</text:h>
      <text:p text:style-name="Text_20_body">Zum Schutz Ihrer Anfragen per Internetformular verwenden wir den Dienst reCAPTCHA des Unternehmens Google Inc. (Google). Die Abfrage dient der Unterscheidung, ob die Eingabe durch einen Menschen oder missbräuchlich durch automatisierte, maschinelle Verarbeitung erfolgt. Die Abfrage schließt den Versand der IP-Adresse und ggf. weiterer von Google für den Dienst reCAPTCHA benötigter Daten an Google ein. Zu diesem Zweck wird Ihre Eingabe an Google übermittelt und dort weiter verwendet. Ihre IP-Adresse wird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ieses Dienstes auszuwerten. Die im Rahmen von reCaptcha von Ihrem Browser übermittelte IP-Adresse wird nicht mit anderen Daten von Google zusammengeführt. Für diese Daten gelten die abweichenden Datenschutzbestimmungen des Unternehmens Google. Weitere Informationen zu den Datenschutzrichtlinien von Google finden Sie unter: <text:a xlink:type="simple" xlink:href="https://policies.google.com/privacy?hl=de" office:target-frame-name="_blank" xlink:show="new">https://policies.google.com/privacy?hl=d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12:50:50.17</meta:creation-date>
    <meta:document-statistic meta:table-count="0" meta:image-count="0" meta:object-count="0" meta:page-count="4" meta:paragraph-count="11" meta:word-count="1603" meta:character-count="12730"/>
    <dc:date>2020-01-12T12:51:38.80</dc:date>
    <meta:editing-duration>PT49S</meta:editing-duration>
    <meta:editing-cycles>1</meta:editing-cycles>
    <meta:generator>OpenOffice/4.0.1$Win32 OpenOffice.org_project/401m5$Build-9714</meta:generator>
  </office:meta>
</office:document-meta>
</file>